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000000" style:font-name="Arial Narrow" fo:font-size="24pt" fo:font-weight="bold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fo:color="#000000" style:font-name="Arial Narrow" fo:font-size="16pt" fo:font-weight="bold"/>
    </style:style>
    <style:style style:name="P4" style:family="paragraph" style:parent-style-name="Text_20_body">
      <style:paragraph-properties fo:margin-top="0cm" fo:margin-bottom="0cm"/>
      <style:text-properties fo:color="#000000" style:font-name="Arial Narrow" fo:font-size="18pt" fo:font-weight="bold"/>
    </style:style>
    <style:style style:name="P5" style:family="paragraph" style:parent-style-name="Text_20_body">
      <style:paragraph-properties fo:margin-top="0cm" fo:margin-bottom="0cm"/>
      <style:text-properties fo:color="#c00000" style:font-name="Arial Narrow" fo:font-size="24pt" fo:font-weight="bold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141823" style:font-name="Arial Narrow"/>
    </style:style>
    <style:style style:name="P8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Arial Narrow"/>
    </style:style>
    <style:style style:name="T1" style:family="text">
      <style:text-properties fo:font-weight="bold"/>
    </style:style>
    <style:style style:name="T2" style:family="text">
      <style:text-properties style:font-name="Arial Narrow"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UNE DI SAN CASCIANO IN VAL DI PESA</text:p>
      <text:p text:style-name="P3">Ufficio Stampa Associato del Chianti fiorentino</text:p>
      <text:p text:style-name="P2"> </text:p>
      <text:p text:style-name="P2"> </text:p>
      <text:p text:style-name="P5">Inaugurato un nuovo veicolo Auser</text:p>
      <text:p text:style-name="P4">Il pulmino sarà utilizzato per i servizi e gli interventi effettuati sul territorio da Auser San Casciano</text:p>
      <text:p text:style-name="P2"> </text:p>
      <text:p text:style-name="P2">SAN CASCIANO, 23 gennaio 2016. H<text:span text:style-name="T1">a dieci giorni di vita e ha già percorso 2mila chilometri. Non ha perso tempo e soprattutto strada, come nella migliore vocazione dei volontari Auser, il nuovo veicolo messo a disposizione dei cittadini che questa mattina è stato inaugurato davanti al palazzo comunale. Tanti i cittadini che si sono ritrovati in via Machiavelli per salutare il nuovo arrivo, un pulmino Renault Traffic dotato di 9 posti auto. Il taglio del nastro è avvenuto alla presenza del sindaco di San Casciano Massimiliano Pescini, degli assessori Roberto Ciappi e Elisabetta Masti insieme ai presidenti Auser regionali, provinciali e locali Giovanni Forconi, Renato Boni e Giampaolo Ciuffi. </text:span></text:p>
      <text:p text:style-name="P2"> </text:p>
      <text:p text:style-name="P2">“Il veicolo servirà ad erogare i tanti servizi che l'associazione effettua a favore delle fasce più deboli della popolazione – ha commentato il sindaco Massimiliano Pescini – un piano di interventi che negli anni è cresciuto per rispondere alle richieste dei cittadini, fa piacere che questa mattina siano venute a salutare il presidente Ciuffi le altre associazioni locali che collaborano con Auser e il Comune, segno di una rete associativa sana che crea e consolida sinergie e in cui la comunità si riconosce”. </text:p>
      <text:p text:style-name="P2">In Toscana l'Auser può contare su 300 mezzi e 41mila soci di cui 8mila volontari. Sono alcuni dei dati forniti dal presidente Forconi nel corso dell'inaugurazione. “Si aggira intorno al milione e mezzo il numero delle ore prestate dai volontari e 3milioni e mezzo è il dato relativo ai chilometri percorsi – commenta Forconi – ciò che caratterizza la nostra realtà è il contatto diretto con la gente, riconosciuto come valore aggiunto, questo è il motivo per cui nell'ambito di un progetto regionale partirà anche a San Casciano una campagna di promozione, sensibilizzazione e prevenzione su vari temi tra cui ludopatia, alcolismo, tabagismo, stile di vita, consapevolezza alimentare”. Il veicolo sarà utilizzato dai volontari Auser ma appartiene a tutta la comunità. “Un ringraziamento – aggiunge il presidente Auser Ciuffi – a chi ha permesso l'acquisto di questo veicolo, frutto in parte di una donazione di un cittadino scomparso Renzo Frosecchi, di ChiantiBanca, Lombardini e Bartalesi Motori”. </text:p>
      <text:p text:style-name="P2"> </text:p>
      <text:p text:style-name="P7">Cinzia Dugo</text:p>
      <text:p text:style-name="P8">Ufficio Stampa Associato del Chianti Fiorentino</text:p>
      <text:p text:style-name="P8">Comuni di Barberino Val d’Elsa, Greve in Chianti, San Casciano in Val di Pesa, Tavarnelle Val di Pesa</text:p>
      <text:p text:style-name="P6"><text:span text:style-name="T2">Cell. </text:span><text:a xlink:type="simple" xlink:href="tel:%2B%2039%20335%201601893" office:target-frame-name="_blank" xlink:show="new">+ 39 335 1601893</text:a></text:p>
      <text:p text:style-name="P6"><text:span text:style-name="T2">e.mail: </text:span><text:a xlink:type="simple" xlink:href="mailto:cinziadugo@gmail.com" office:target-frame-name="_blank" xlink:show="new">cinziadugo@gmail.com</text:a><text:span text:style-name="T2"> </text:span></text:p>
      <text:p text:style-name="P2"> </text:p>
      <text:p text:style-name="P2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6-01-27T10:21:05.42</meta:creation-date>
    <meta:document-statistic meta:table-count="0" meta:image-count="0" meta:object-count="0" meta:page-count="1" meta:paragraph-count="19" meta:word-count="418" meta:character-count="2651"/>
    <dc:date>2016-01-27T10:21:54.39</dc:date>
    <dc:creator>Comune San Casciano VP </dc:creator>
    <meta:editing-duration>PT49S</meta:editing-duration>
    <meta:editing-cycles>1</meta:editing-cycles>
    <meta:generator>OpenOffice/4.0.1$Win32 OpenOffice.org_project/401m5$Build-9714</meta:generator>
  </office:meta>
</office:document-meta>
</file>